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2917in" style:font-size-asian="0.32917in" style:font-size-complex="0.3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2917in" style:font-size-asian="0.32917in" style:font-size-complex="0.3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Calibri" style:font-family-complex="Calibr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2917in" style:font-size-asian="0.32917in" style:font-size-complex="0.3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2917in" style:font-size-asian="0.32917in" style:font-size-complex="0.3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5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" style:font-family-asian="Calibri" style:font-family-complex="Calibri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draw:fill="solid" draw:fill-color="#5b9bd5" draw:opacity="100%" draw:stroke="solid" svg:stroke-width="0.02778in" svg:stroke-color="#41719c" svg:stroke-opacity="100%"/>
    </style:style>
    <style:style style:family="paragraph" style:name="a1049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Calibri" style:font-family-complex="Calibr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Calibri" style:font-family-complex="Calibr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Demi Bold" style:font-family-asian="Calibri" style:font-family-complex="Calibri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2917in" style:font-size-asian="0.32917in" style:font-size-complex="0.3291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Ultra Light" style:font-family-asian="Calibri" style:font-family-complex="Calibri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draw:fill="solid" draw:fill-color="#5b9bd5" draw:opacity="100%" draw:stroke="solid" svg:stroke-width="0.02778in" svg:stroke-color="#41719c" svg:stroke-opacity="100%"/>
    </style:style>
    <text:list-style style:name="a100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3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8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0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99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8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0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5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99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8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0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5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99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5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11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11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7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7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7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4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7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4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4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9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10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1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10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1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1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103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03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100%"/>
      </text:list-level-style-bullet>
    </text:list-style>
  </office:automatic-styles>
  <office:body>
    <office:presentation>
      <draw:page draw:name="Exil et santé mentale" draw:style-name="a971" draw:master-page-name="Master1-Layout7-blank-Vide" presentation:presentation-page-layout-name="Master1-PPL7" draw:id="Slide-256">
        <draw:frame draw:id="id88" presentation:style-name="a974" draw:name="Shape 112" svg:x="0.75in" svg:y="2.94606in" svg:width="8.49961in" svg:height="1.60709in" presentation:class="title" presentation:placeholder="false">
          <draw:text-box>
            <text:p text:style-name="a973" text:class-names="" text:cond-style-name=""><text:span text:style-name="a972" text:class-names="">Exil et santé mentale</text:span></text:p>
          </draw:text-box>
          <svg:title/>
          <svg:desc/>
        </draw:frame>
        <draw:frame draw:id="id89" presentation:style-name="a978" draw:name="Shape 113" svg:x="1.5in" svg:y="4.25in" svg:width="6.99961in" svg:height="1.91614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Dr Myriam CAYEMITTES</text:span></text:p>
              </text:list-item>
            </text:list>
          </draw:text-box>
          <svg:title/>
          <svg:desc/>
        </draw:frame>
        <presentation:notes draw:style-name="a984">
          <draw:frame draw:id="id90" draw:style-name="a981" draw:name="Espace réservé du numéro de diapositive 6" svg:x="4.67953in" svg:y="11.10827in" svg:width="3.5878in" svg:height="0.58425in">
            <draw:text-box>
              <text:p text:style-name="a980" text:class-names="" text:cond-style-name=""><text:span text:style-name="a97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1" presentation:style-name="a982" draw:name="Espace réservé de l'image des diapositives 1">
            <svg:title/>
            <svg:desc/>
          </draw:page-thumbnail>
          <draw:frame draw:id="id92" presentation:style-name="a98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linique psychiatrique" draw:style-name="a985" draw:master-page-name="Master2-Layout7-blank-Vide" presentation:presentation-page-layout-name="Master2-PPL7" draw:id="Slide-262">
        <draw:frame draw:id="id93" presentation:style-name="a988" draw:name="Shape 127" svg:x="0.5in" svg:y="0.30039in" svg:width="8.99961in" svg:height="1.24961in" presentation:class="title" presentation:placeholder="false">
          <draw:text-box>
            <text:p text:style-name="a987" text:class-names="" text:cond-style-name=""><text:span text:style-name="a986" text:class-names="">Clinique psychiatrique</text:span></text:p>
          </draw:text-box>
          <svg:title/>
          <svg:desc/>
        </draw:frame>
        <draw:frame draw:id="id94" presentation:style-name="a1019" draw:name="Shape 128" svg:x="0.5in" svg:y="1.75in" svg:width="8.99961in" svg:height="4.94921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Principes généraux de cette question clinique :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La migration est un événement de vie stressant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Une fois arrivé dans le pays d’accueil les conditions de vie peuvent être difficiles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La transition migratoire est un processus qui se déploie dans le temps <text:s text:c="1"/>et augmente la vulnérabilité physique et psychique :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Anticipation, élaboration de projet/attentes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Emerveillement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Confrontation à la réalité, déception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Deuil , nostalgie, acculturation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Incertitude, instabilité, confusion, détresse psychologique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Nouvel état de stabilité, routines, compétences, savoir-faire</text:span></text:p>
              </text:list-item>
            </text:list>
          </draw:text-box>
          <svg:title/>
          <svg:desc/>
        </draw:frame>
        <presentation:notes draw:style-name="a1025">
          <draw:frame draw:id="id95" draw:style-name="a1022" draw:name="Espace réservé du numéro de diapositive 6" svg:x="4.67953in" svg:y="11.10827in" svg:width="3.5878in" svg:height="0.58425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6" presentation:style-name="a1023" draw:name="Espace réservé de l'image des diapositives 1">
            <svg:title/>
            <svg:desc/>
          </draw:page-thumbnail>
          <draw:frame draw:id="id97" presentation:style-name="a102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acteurs de protection" draw:style-name="a1026" draw:master-page-name="Master2-Layout7-blank-Vide" presentation:presentation-page-layout-name="Master2-PPL7" draw:id="Slide-270">
        <draw:frame draw:id="id98" presentation:style-name="a1029" draw:name="Shape 145" svg:x="0.5in" svg:y="0.30039in" svg:width="8.99961in" svg:height="1.24961in" presentation:class="title" presentation:placeholder="false">
          <draw:text-box>
            <text:p text:style-name="a1028" text:class-names="" text:cond-style-name=""><text:span text:style-name="a1027" text:class-names="">Facteurs de protection</text:span></text:p>
          </draw:text-box>
          <svg:title/>
          <svg:desc/>
        </draw:frame>
        <draw:frame draw:id="id99" presentation:style-name="a1057" draw:name="Shape 146" svg:x="0.5in" svg:y="1.75in" svg:width="8.99961in" svg:height="4.94921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Migration choisie, anticipée, projet migratoire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La flexibilité mentale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Le maintien du contact avec les familles d’origine et les traditions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Religiosité, les pratiques spirituelles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Pouvoir intégrer cet événement de vie dans un récit autobiographique (cohérence de soi)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Acculturation : apprendre la langue, le fonctionnement des institutions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Réseau social, cohésion familiale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Stabilité et conditions de vie convenables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Emploi</text:span></text:p>
              </text:list-item>
            </text:list>
          </draw:text-box>
          <svg:title/>
          <svg:desc/>
        </draw:frame>
        <presentation:notes draw:style-name="a1063">
          <draw:frame draw:id="id100" draw:style-name="a1060" draw:name="Espace réservé du numéro de diapositive 6" svg:x="4.67953in" svg:y="11.10827in" svg:width="3.5878in" svg:height="0.5842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1" presentation:style-name="a1061" draw:name="Espace réservé de l'image des diapositives 1">
            <svg:title/>
            <svg:desc/>
          </draw:page-thumbnail>
          <draw:frame draw:id="id102" presentation:style-name="a106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acteurs de risque" draw:style-name="a1064" draw:master-page-name="Master2-Layout7-blank-Vide" presentation:presentation-page-layout-name="Master2-PPL7" draw:id="Slide-271">
        <draw:frame draw:id="id103" presentation:style-name="a1067" draw:name="Shape 148" svg:x="0.5in" svg:y="0.30039in" svg:width="8.99961in" svg:height="1.24961in" presentation:class="title" presentation:placeholder="false">
          <draw:text-box>
            <text:p text:style-name="a1066" text:class-names="" text:cond-style-name=""><text:span text:style-name="a1065" text:class-names="">Facteurs de risque</text:span></text:p>
          </draw:text-box>
          <svg:title/>
          <svg:desc/>
        </draw:frame>
        <draw:frame draw:id="id104" presentation:style-name="a1092" draw:name="Shape 149" svg:x="0.5in" svg:y="1.72205in" svg:width="8.99961in" svg:height="4.94921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Age (jeunes adultes)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Sexe féminin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Attachement insécure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Perte de contact avec la culture d’origine, double appartenance conflictuelle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Décalage entre attentes/aspirations, réalisations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Niveau d’éducation : très qualifié ou très bas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Grandes différences entre société de départ et d’arrivée ( dans la place des femmes, des parents…)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Densité ethnique/communautaire</text:span></text:p>
              </text:list-item>
            </text:list>
          </draw:text-box>
          <svg:title/>
          <svg:desc/>
        </draw:frame>
        <presentation:notes draw:style-name="a1098">
          <draw:frame draw:id="id105" draw:style-name="a1095" draw:name="Espace réservé du numéro de diapositive 6" svg:x="4.67953in" svg:y="11.10827in" svg:width="3.5878in" svg:height="0.58425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6" presentation:style-name="a1096" draw:name="Espace réservé de l'image des diapositives 1">
            <svg:title/>
            <svg:desc/>
          </draw:page-thumbnail>
          <draw:frame draw:id="id107" presentation:style-name="a109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Approche thérapeutique" draw:style-name="a1099" draw:master-page-name="Master2-Layout7-blank-Vide" presentation:presentation-page-layout-name="Master2-PPL7" draw:id="Slide-272">
        <draw:frame draw:id="id108" presentation:style-name="a1102" draw:name="Shape 151" svg:x="0.5in" svg:y="0.30039in" svg:width="8.99961in" svg:height="1.24961in" presentation:class="title" presentation:placeholder="false">
          <draw:text-box>
            <text:p text:style-name="a1101" text:class-names="" text:cond-style-name=""><text:span text:style-name="a1100" text:class-names="">Approche thérapeutique</text:span></text:p>
          </draw:text-box>
          <svg:title/>
          <svg:desc/>
        </draw:frame>
        <draw:frame draw:id="id109" presentation:style-name="a1118" draw:name="Shape 152" svg:x="0.5in" svg:y="1.75in" svg:width="8.99961in" svg:height="4.94921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Soins traditionnels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Démarche psychothérapique psychodynamique : favoriser l’accueil et l’écoute pour laisser place aux signifiants propres du patient et à sa place de sujet; permettre au patient de placer cet événement de vie dans sa biographie;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Importance d’un réseau de soins psycho social avec proposition d’autres médias que la parole ( thêatre, ateliers artistiques…)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Importance d’une prise en charge corporelle <text:s text:c="1"/>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La question du titre de séjour pour raisons de santé : nouvelle législation depuis janvier 2017</text:span></text:p>
              </text:list-item>
            </text:list>
          </draw:text-box>
          <svg:title/>
          <svg:desc/>
        </draw:frame>
        <presentation:notes draw:style-name="a1124">
          <draw:frame draw:id="id110" draw:style-name="a1121" draw:name="Espace réservé du numéro de diapositive 6" svg:x="4.67953in" svg:y="11.10827in" svg:width="3.5878in" svg:height="0.5842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1" presentation:style-name="a1122" draw:name="Espace réservé de l'image des diapositives 1">
            <svg:title/>
            <svg:desc/>
          </draw:page-thumbnail>
          <draw:frame draw:id="id112" presentation:style-name="a112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9.21142in" svg:y="7.00394in" svg:width="0.28819in" svg:height="0.29409in"/>
    </style:presentation-page-layout>
    <style:presentation-page-layout style:name="Master1-PPL2" style:display-name="Titre et contenu">
      <presentation:placeholder presentation:object="title" svg:x="0.75in" svg:y="2.32992in" svg:width="8.49961in" svg:height="1.60709in"/>
      <presentation:placeholder presentation:object="object" svg:x="1.5in" svg:y="4.25in" svg:width="6.99961in" svg:height="1.91614in"/>
      <presentation:placeholder presentation:object="page-number" svg:x="9.21142in" svg:y="7.00394in" svg:width="0.28819in" svg:height="0.29409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9.21142in" svg:y="7.00394in" svg:width="0.28819in" svg:height="0.29409in"/>
    </style:presentation-page-layout>
    <style:presentation-page-layout style:name="Master1-PPL4" style:display-name="Deux contenus">
      <presentation:placeholder presentation:object="title" svg:x="0.75in" svg:y="2.32992in" svg:width="8.49961in" svg:height="1.60709in"/>
      <presentation:placeholder presentation:object="object" svg:x="1.5in" svg:y="4.25in" svg:width="3.41667in" svg:height="1.91667in"/>
      <presentation:placeholder presentation:object="object" svg:x="5.08333in" svg:y="4.25in" svg:width="3.41667in" svg:height="1.91667in"/>
      <presentation:placeholder presentation:object="page-number" svg:x="9.21142in" svg:y="7.00394in" svg:width="0.28819in" svg:height="0.29409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9.21142in" svg:y="7.00394in" svg:width="0.28819in" svg:height="0.29409in"/>
    </style:presentation-page-layout>
    <style:presentation-page-layout style:name="Master1-PPL6" style:display-name="Titre seul">
      <presentation:placeholder presentation:object="title" svg:x="0.75in" svg:y="2.32992in" svg:width="8.49961in" svg:height="1.60709in"/>
      <presentation:placeholder presentation:object="page-number" svg:x="9.21142in" svg:y="7.00394in" svg:width="0.28819in" svg:height="0.29409in"/>
    </style:presentation-page-layout>
    <style:presentation-page-layout style:name="Master1-PPL7" style:display-name="Vide">
      <presentation:placeholder presentation:object="page-number" svg:x="9.21142in" svg:y="7.00394in" svg:width="0.28819in" svg:height="0.29409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21142in" svg:y="7.00394in" svg:width="0.28819in" svg:height="0.29409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21142in" svg:y="7.00394in" svg:width="0.28819in" svg:height="0.29409in"/>
    </style:presentation-page-layout>
    <style:presentation-page-layout style:name="Master1-PPL10" style:display-name="Titre et texte vertical">
      <presentation:placeholder presentation:object="title" svg:x="0.75in" svg:y="2.32992in" svg:width="8.49961in" svg:height="1.60709in"/>
      <presentation:placeholder presentation:object="outline" svg:x="1.5in" svg:y="4.25in" svg:width="6.99961in" svg:height="1.91614in"/>
      <presentation:placeholder presentation:object="page-number" svg:x="9.21142in" svg:y="7.00394in" svg:width="0.28819in" svg:height="0.29409in"/>
    </style:presentation-page-layout>
    <style:presentation-page-layout style:name="Master1-PPL11" style:display-name="Titre vertical et texte">
      <presentation:placeholder presentation:object="title" svg:x="7.125in" svg:y="2.32986in" svg:width="2.125in" svg:height="3.83681in"/>
      <presentation:placeholder presentation:object="outline" svg:x="0.75in" svg:y="2.32986in" svg:width="6.20833in" svg:height="3.83681in"/>
      <presentation:placeholder presentation:object="page-number" svg:x="9.21142in" svg:y="7.00394in" svg:width="0.28819in" svg:height="0.29409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9.21142in" svg:y="7.00394in" svg:width="0.28819in" svg:height="0.29409in"/>
    </style:presentation-page-layout>
    <style:presentation-page-layout style:name="Master2-PPL2" style:display-name="Titre et contenu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page-number" svg:x="9.21142in" svg:y="7.00394in" svg:width="0.28819in" svg:height="0.29409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9.21142in" svg:y="7.00394in" svg:width="0.28819in" svg:height="0.29409in"/>
    </style:presentation-page-layout>
    <style:presentation-page-layout style:name="Master2-PPL4" style:display-name="Deux contenus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page-number" svg:x="9.21142in" svg:y="7.00394in" svg:width="0.28819in" svg:height="0.29409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9.21142in" svg:y="7.00394in" svg:width="0.28819in" svg:height="0.29409in"/>
    </style:presentation-page-layout>
    <style:presentation-page-layout style:name="Master2-PPL6" style:display-name="Titre seul">
      <presentation:placeholder presentation:object="title" svg:x="0.5in" svg:y="0.30039in" svg:width="8.99961in" svg:height="1.24961in"/>
      <presentation:placeholder presentation:object="page-number" svg:x="9.21142in" svg:y="7.00394in" svg:width="0.28819in" svg:height="0.29409in"/>
    </style:presentation-page-layout>
    <style:presentation-page-layout style:name="Master2-PPL7" style:display-name="Vide">
      <presentation:placeholder presentation:object="page-number" svg:x="9.21142in" svg:y="7.00394in" svg:width="0.28819in" svg:height="0.29409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21142in" svg:y="7.00394in" svg:width="0.28819in" svg:height="0.29409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21142in" svg:y="7.00394in" svg:width="0.28819in" svg:height="0.29409in"/>
    </style:presentation-page-layout>
    <style:presentation-page-layout style:name="Master2-PPL10" style:display-name="Titre et texte vertical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page-number" svg:x="9.21142in" svg:y="7.00394in" svg:width="0.28819in" svg:height="0.29409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page-number" svg:x="9.21142in" svg:y="7.00394in" svg:width="0.28819in" svg:height="0.29409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non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non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non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draw:fill="none" draw:stroke="non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none" draw:stroke="non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draw:fill="none" draw:stroke="none"/>
    </style:style>
    <style:style style:family="presentation" style:name="a741">
      <style:graphic-properties draw:fill="none" draw:stroke="non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non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none" draw:stroke="non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non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draw:fill="none" draw:stroke="non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none"/>
    </style:style>
    <style:style style:family="presentation" style:name="a786">
      <style:graphic-properties draw:fill="none" draw:stroke="non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Shape 1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quez pour éditer le format du texte-titreTexte du titre</text:span></text:p>
        </draw:text-box>
        <svg:title/>
        <svg:desc/>
      </draw:frame>
      <draw:frame draw:id="id1" presentation:style-name="a43" draw:name="Shape 12" svg:x="1.5in" svg:y="4.25in" svg:width="6.99961in" svg:height="1.9161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Neuvième niveau de planTexte niveau 1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Texte niveau 2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exte niveau 3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6" draw:name="Shape 13" svg:x="9.21142in" svg:y="7.00394in" svg:width="0.28819in" svg:height="0.29409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page-thumbnail svg:x="1.21063in" svg:y="0.88858in" svg:width="5.84567in" svg:height="4.38425in" presentation:class="page" draw:id="id3" presentation:style-name="a47" draw:name="Espace réservé de l'image des diapositives 1">
          <svg:title/>
          <svg:desc/>
        </draw:page-thumbnail>
        <draw:frame draw:id="id4" presentation:style-name="a50" draw:name="Espace réservé des commentaires 2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5" presentation:style-name="a53" draw:name="Espace réservé de l'en-tête 3" svg:x="0in" svg:y="0in" svg:width="3.5878in" svg:height="0.5842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6" presentation:style-name="a56" draw:name="Espace réservé de la date 4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Espace réservé du pied de page 5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8" presentation:style-name="a62" draw:name="Espace réservé du numéro de diapositive 6" svg:x="4.67953in" svg:y="11.10827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9" presentation:style-name="a67" draw:name="Titre 1" svg:x="1.25in" svg:y="1.22743in" svg:width="7.5in" svg:height="2.61111in" presentation:class="title" presentation:placeholder="false">
        <draw:text-box>
          <text:p text:style-name="a66" text:class-names="" text:cond-style-name=""><text:span text:style-name="a65" text:class-names="">Modifiez le style du titre</text:span></text:p>
        </draw:text-box>
        <svg:title/>
        <svg:desc/>
      </draw:frame>
      <draw:frame draw:id="id10" presentation:style-name="a70" draw:name="Sous-titr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8" text:class-names="">Modifiez le style des sous-titres du masque</text:span></text:p>
        </draw:text-box>
        <svg:title/>
        <svg:desc/>
      </draw:frame>
      <draw:frame draw:id="id11" presentation:style-name="a73" draw:name="Espace réservé du numéro de diapositive 3" svg:x="9.21142in" svg:y="7.00394in" svg:width="0.28819in" svg:height="0.29409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3" presentation:style-name="a74" draw:name="Espace réservé de l'image des diapositives 1">
          <svg:title/>
          <svg:desc/>
        </draw:page-thumbnail>
        <draw:frame draw:id="id4" presentation:style-name="a77" draw:name="Espace réservé des commentaires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5" presentation:style-name="a80" draw:name="Espace réservé de l'en-tête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Espace réservé de la date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7" presentation:style-name="a86" draw:name="Espace réservé du pied de page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8" presentation:style-name="a89" draw:name="Espace réservé du numéro de diapositive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1">
      <draw:frame draw:id="id12" presentation:style-name="a94" draw:name="Titre 1" svg:x="0.75in" svg:y="2.32992in" svg:width="8.49961in" svg:height="1.60709in" presentation:class="title" presentation:placeholder="false">
        <draw:text-box>
          <text:p text:style-name="a93" text:class-names="" text:cond-style-name=""><text:span text:style-name="a92" text:class-names="">Modifiez le style du titre</text:span></text:p>
        </draw:text-box>
        <svg:title/>
        <svg:desc/>
      </draw:frame>
      <draw:frame draw:id="id13" presentation:style-name="a110" draw:name="Espace réservé du contenu 2" svg:x="1.5in" svg:y="4.25in" svg:width="6.99961in" svg:height="1.91614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Modifiez les styles du texte du masque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Deuxième niveau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3" draw:name="Espace réservé du numéro de diapositive 3" svg:x="9.21142in" svg:y="7.00394in" svg:width="0.28819in" svg:height="0.2940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3" presentation:style-name="a114" draw:name="Espace réservé de l'image des diapositives 1">
          <svg:title/>
          <svg:desc/>
        </draw:page-thumbnail>
        <draw:frame draw:id="id4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5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6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15" presentation:style-name="a134" draw:name="Titre 1" svg:x="0.68229in" svg:y="1.86979in" svg:width="8.625in" svg:height="3.11979in" presentation:class="title" presentation:placeholder="false">
        <draw:text-box>
          <text:p text:style-name="a133" text:class-names="" text:cond-style-name=""><text:span text:style-name="a132" text:class-names="">Modifiez le style du titre</text:span></text:p>
        </draw:text-box>
        <svg:title/>
        <svg:desc/>
      </draw:frame>
      <draw:frame draw:id="id16" presentation:style-name="a138" draw:name="Espace réservé du texte 2" svg:x="0.68229in" svg:y="5.0191in" svg:width="8.625in" svg:height="1.64062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41" draw:name="Espace réservé du numéro de diapositive 3" svg:x="9.21142in" svg:y="7.00394in" svg:width="0.28819in" svg:height="0.29409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3" presentation:style-name="a142" draw:name="Espace réservé de l'image des diapositives 1">
          <svg:title/>
          <svg:desc/>
        </draw:page-thumbnail>
        <draw:frame draw:id="id4" presentation:style-name="a145" draw:name="Espace réservé des commentair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5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7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8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9">
      <draw:frame draw:id="id18" presentation:style-name="a162" draw:name="Titre 1" svg:x="0.75in" svg:y="2.32992in" svg:width="8.49961in" svg:height="1.60709in" presentation:class="title" presentation:placeholder="false">
        <draw:text-box>
          <text:p text:style-name="a161" text:class-names="" text:cond-style-name=""><text:span text:style-name="a160" text:class-names="">Modifiez le style du titre</text:span></text:p>
        </draw:text-box>
        <svg:title/>
        <svg:desc/>
      </draw:frame>
      <draw:frame draw:id="id19" presentation:style-name="a178" draw:name="Espace réservé du contenu 2" svg:x="1.5in" svg:y="4.25in" svg:width="3.41667in" svg:height="1.91667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Modifiez les styles du texte du masque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Deuxième niveau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94" draw:name="Espace réservé du contenu 3" svg:x="5.08333in" svg:y="4.25in" svg:width="3.41667in" svg:height="1.91667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Modifiez les styles du texte du masqu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97" draw:name="Espace réservé du numéro de diapositive 4" svg:x="9.21142in" svg:y="7.00394in" svg:width="0.28819in" svg:height="0.29409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page-thumbnail svg:x="1.21063in" svg:y="0.88858in" svg:width="5.84567in" svg:height="4.38425in" presentation:class="page" draw:id="id3" presentation:style-name="a198" draw:name="Espace réservé de l'image des diapositives 1">
          <svg:title/>
          <svg:desc/>
        </draw:page-thumbnail>
        <draw:frame draw:id="id4" presentation:style-name="a201" draw:name="Espace réservé des commentaires 2" svg:x="0.82677in" svg:y="5.55394in" svg:width="6.61378in" svg:height="5.26142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5" presentation:style-name="a204" draw:name="Espace réservé de l'en-tête 3" svg:x="0in" svg:y="0in" svg:width="3.5878in" svg:height="0.5842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7" draw:name="Espace réservé de la date 4" svg:x="4.67953in" svg:y="0in" svg:width="3.5878in" svg:height="0.58425in" presentation:class="date-time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7" presentation:style-name="a210" draw:name="Espace réservé du pied de page 5" svg:x="0in" svg:y="11.10827in" svg:width="3.5878in" svg:height="0.5842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8" presentation:style-name="a213" draw:name="Espace réservé du numéro de diapositive 6" svg:x="4.67953in" svg:y="11.10827in" svg:width="3.5878in" svg:height="0.5842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5">
      <draw:frame draw:id="id22" presentation:style-name="a218" draw:name="Titre 1" svg:x="0.68924in" svg:y="0.39931in" svg:width="8.62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3" presentation:style-name="a222" draw:name="Espace réservé du texte 2" svg:x="0.68924in" svg:y="1.83854in" svg:width="4.2309in" svg:height="0.90104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</draw:text-box>
        <svg:title/>
        <svg:desc/>
      </draw:frame>
      <draw:frame draw:id="id24" presentation:style-name="a238" draw:name="Espace réservé du contenu 3" svg:x="0.68924in" svg:y="2.73958in" svg:width="4.2309in" svg:height="4.02951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ez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2" draw:name="Espace réservé du texte 4" svg:x="5.0625in" svg:y="1.83854in" svg:width="4.25174in" svg:height="0.90104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</draw:text-box>
        <svg:title/>
        <svg:desc/>
      </draw:frame>
      <draw:frame draw:id="id26" presentation:style-name="a258" draw:name="Espace réservé du contenu 5" svg:x="5.0625in" svg:y="2.73958in" svg:width="4.25174in" svg:height="4.02951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Modifiez les styles du texte du masque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Deuxième niveau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61" draw:name="Espace réservé du numéro de diapositive 6" svg:x="9.21142in" svg:y="7.00394in" svg:width="0.28819in" svg:height="0.29409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page-thumbnail svg:x="1.21063in" svg:y="0.88858in" svg:width="5.84567in" svg:height="4.38425in" presentation:class="page" draw:id="id3" presentation:style-name="a262" draw:name="Espace réservé de l'image des diapositives 1">
          <svg:title/>
          <svg:desc/>
        </draw:page-thumbnail>
        <draw:frame draw:id="id4" presentation:style-name="a265" draw:name="Espace réservé des commentaires 2" svg:x="0.82677in" svg:y="5.55394in" svg:width="6.61378in" svg:height="5.26142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5" presentation:style-name="a268" draw:name="Espace réservé de l'en-tête 3" svg:x="0in" svg:y="0in" svg:width="3.5878in" svg:height="0.5842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1" draw:name="Espace réservé de la date 4" svg:x="4.67953in" svg:y="0in" svg:width="3.5878in" svg:height="0.58425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Espace réservé du pied de page 5" svg:x="0in" svg:y="11.10827in" svg:width="3.5878in" svg:height="0.58425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8" presentation:style-name="a277" draw:name="Espace réservé du numéro de diapositive 6" svg:x="4.67953in" svg:y="11.10827in" svg:width="3.5878in" svg:height="0.58425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79">
      <draw:frame draw:id="id28" presentation:style-name="a282" draw:name="Titre 1" svg:x="0.75in" svg:y="2.32992in" svg:width="8.49961in" svg:height="1.60709in" presentation:class="title" presentation:placeholder="false">
        <draw:text-box>
          <text:p text:style-name="a281" text:class-names="" text:cond-style-name=""><text:span text:style-name="a280" text:class-names="">Modifiez le style du titre</text:span></text:p>
        </draw:text-box>
        <svg:title/>
        <svg:desc/>
      </draw:frame>
      <draw:frame draw:id="id29" presentation:style-name="a285" draw:name="Espace réservé du numéro de diapositive 2" svg:x="9.21142in" svg:y="7.00394in" svg:width="0.28819in" svg:height="0.2940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3" presentation:style-name="a286" draw:name="Espace réservé de l'image des diapositives 1">
          <svg:title/>
          <svg:desc/>
        </draw:page-thumbnail>
        <draw:frame draw:id="id4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5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6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03">
      <draw:frame draw:id="id30" presentation:style-name="a306" draw:name="Espace réservé du numéro de diapositive 1" svg:x="9.21142in" svg:y="7.00394in" svg:width="0.28819in" svg:height="0.29409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page-thumbnail svg:x="1.21063in" svg:y="0.88858in" svg:width="5.84567in" svg:height="4.38425in" presentation:class="page" draw:id="id3" presentation:style-name="a307" draw:name="Espace réservé de l'image des diapositives 1">
          <svg:title/>
          <svg:desc/>
        </draw:page-thumbnail>
        <draw:frame draw:id="id4" presentation:style-name="a310" draw:name="Espace réservé des commentaires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Espace réservé de l'en-tête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Espace réservé de la date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7" presentation:style-name="a319" draw:name="Espace réservé du pied de page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8" presentation:style-name="a322" draw:name="Espace réservé du numéro de diapositive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24">
      <draw:frame draw:id="id31" presentation:style-name="a327" draw:name="Titre 1" svg:x="0.68924in" svg:y="0.5in" svg:width="3.22569in" svg:height="1.75in" presentation:class="title" presentation:placeholder="false">
        <draw:text-box>
          <text:p text:style-name="a326" text:class-names="" text:cond-style-name=""><text:span text:style-name="a325" text:class-names="">Modifiez le style du titre</text:span></text:p>
        </draw:text-box>
        <svg:title/>
        <svg:desc/>
      </draw:frame>
      <draw:frame draw:id="id32" presentation:style-name="a343" draw:name="Espace réservé du contenu 2" svg:x="4.25174in" svg:y="1.07986in" svg:width="5.0625in" svg:height="5.32986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Modifiez les styles du texte du masqu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euxième niveau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47" draw:name="Espace réservé du texte 3" svg:x="0.68924in" svg:y="2.25in" svg:width="3.22569in" svg:height="4.168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0" draw:name="Espace réservé du numéro de diapositive 4" svg:x="9.21142in" svg:y="7.00394in" svg:width="0.28819in" svg:height="0.29409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3" presentation:style-name="a351" draw:name="Espace réservé de l'image des diapositives 1">
          <svg:title/>
          <svg:desc/>
        </draw:page-thumbnail>
        <draw:frame draw:id="id4" presentation:style-name="a354" draw:name="Espace réservé des commentaires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5" presentation:style-name="a357" draw:name="Espace réservé de l'en-tête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0" draw:name="Espace réservé de la date 4" svg:x="4.67953in" svg:y="0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3" draw:name="Espace réservé du pied de page 5" svg:x="0in" svg:y="11.10827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8" presentation:style-name="a366" draw:name="Espace réservé du numéro de diapositive 6" svg:x="4.67953in" svg:y="11.10827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68">
      <draw:frame draw:id="id35" presentation:style-name="a371" draw:name="Titre 1" svg:x="0.68924in" svg:y="0.5in" svg:width="3.22569in" svg:height="1.75in" presentation:class="title" presentation:placeholder="false">
        <draw:text-box>
          <text:p text:style-name="a370" text:class-names="" text:cond-style-name=""><text:span text:style-name="a369" text:class-names="">Modifiez le style du titre</text:span></text:p>
        </draw:text-box>
        <svg:title/>
        <svg:desc/>
      </draw:frame>
      <draw:frame draw:id="id36" presentation:style-name="a374" draw:name="Espace réservé pour une image  2" svg:x="4.25174in" svg:y="1.07986in" svg:width="5.0625in" svg:height="5.32986in" presentation:class="graphic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37" presentation:style-name="a378" draw:name="Espace réservé du texte 3" svg:x="0.68924in" svg:y="2.25in" svg:width="3.22569in" svg:height="4.1684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381" draw:name="Espace réservé du numéro de diapositive 4" svg:x="9.21142in" svg:y="7.00394in" svg:width="0.28819in" svg:height="0.29409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page-thumbnail svg:x="1.21063in" svg:y="0.88858in" svg:width="5.84567in" svg:height="4.38425in" presentation:class="page" draw:id="id3" presentation:style-name="a382" draw:name="Espace réservé de l'image des diapositives 1">
          <svg:title/>
          <svg:desc/>
        </draw:page-thumbnail>
        <draw:frame draw:id="id4" presentation:style-name="a385" draw:name="Espace réservé des commentaires 2" svg:x="0.82677in" svg:y="5.55394in" svg:width="6.61378in" svg:height="5.26142in" presentation:class="notes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5" presentation:style-name="a388" draw:name="Espace réservé de l'en-tête 3" svg:x="0in" svg:y="0in" svg:width="3.5878in" svg:height="0.5842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1" draw:name="Espace réservé de la date 4" svg:x="4.67953in" svg:y="0in" svg:width="3.5878in" svg:height="0.58425in" presentation:class="date-time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7" presentation:style-name="a394" draw:name="Espace réservé du pied de page 5" svg:x="0in" svg:y="11.10827in" svg:width="3.5878in" svg:height="0.5842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8" presentation:style-name="a397" draw:name="Espace réservé du numéro de diapositive 6" svg:x="4.67953in" svg:y="11.10827in" svg:width="3.5878in" svg:height="0.58425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99">
      <draw:frame draw:id="id39" presentation:style-name="a402" draw:name="Titre 1" svg:x="0.75in" svg:y="2.32992in" svg:width="8.49961in" svg:height="1.60709in" presentation:class="title" presentation:placeholder="false">
        <draw:text-box>
          <text:p text:style-name="a401" text:class-names="" text:cond-style-name=""><text:span text:style-name="a400" text:class-names="">Modifiez le style du titre</text:span></text:p>
        </draw:text-box>
        <svg:title/>
        <svg:desc/>
      </draw:frame>
      <draw:frame draw:id="id40" presentation:style-name="a418" draw:name="Espace réservé du texte vertical 2" svg:x="1.5in" svg:y="4.25in" svg:width="6.99961in" svg:height="1.91614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Modifiez les styles du texte du masque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euxième niveau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21" draw:name="Espace réservé du numéro de diapositive 3" svg:x="9.21142in" svg:y="7.00394in" svg:width="0.28819in" svg:height="0.29409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3" presentation:style-name="a422" draw:name="Espace réservé de l'image des diapositives 1">
          <svg:title/>
          <svg:desc/>
        </draw:page-thumbnail>
        <draw:frame draw:id="id4" presentation:style-name="a425" draw:name="Espace réservé des commentaires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5" presentation:style-name="a428" draw:name="Espace réservé de l'en-têt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1" draw:name="Espace réservé de la date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Espace réservé du pied de pa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Espace réservé du numéro de diapositive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39">
      <draw:frame draw:id="id42" presentation:style-name="a442" draw:name="Titre vertical 1" svg:x="7.125in" svg:y="2.32986in" svg:width="2.125in" svg:height="3.83681in" presentation:class="title" presentation:placeholder="false">
        <draw:text-box>
          <text:p text:style-name="a441" text:class-names="" text:cond-style-name=""><text:span text:style-name="a440" text:class-names="">Modifiez le style du titre</text:span></text:p>
        </draw:text-box>
        <svg:title/>
        <svg:desc/>
      </draw:frame>
      <draw:frame draw:id="id43" presentation:style-name="a458" draw:name="Espace réservé du texte vertical 2" svg:x="0.75in" svg:y="2.32986in" svg:width="6.20833in" svg:height="3.8368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odifiez les styles du texte du masque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euxième niveau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61" draw:name="Espace réservé du numéro de diapositive 3" svg:x="9.21142in" svg:y="7.00394in" svg:width="0.28819in" svg:height="0.29409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page-thumbnail svg:x="1.21063in" svg:y="0.88858in" svg:width="5.84567in" svg:height="4.38425in" presentation:class="page" draw:id="id3" presentation:style-name="a462" draw:name="Espace réservé de l'image des diapositives 1">
          <svg:title/>
          <svg:desc/>
        </draw:page-thumbnail>
        <draw:frame draw:id="id4" presentation:style-name="a465" draw:name="Espace réservé des commentaires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5" presentation:style-name="a468" draw:name="Espace réservé de l'en-tête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6" presentation:style-name="a471" draw:name="Espace réservé de la date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Espace réservé du pied de page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ce réservé du numéro de diapositive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479">
      <draw:frame draw:id="id45" presentation:style-name="a482" draw:name="Shape 20" svg:x="0.5in" svg:y="0.30039in" svg:width="8.99961in" svg:height="1.24961in" presentation:class="title" presentation:placeholder="false">
        <draw:text-box>
          <text:p text:style-name="a481" text:class-names="" text:cond-style-name=""><text:span text:style-name="a480" text:class-names="">Cliquez pour éditer le format du texte-titreTexte du titre</text:span></text:p>
        </draw:text-box>
        <svg:title/>
        <svg:desc/>
      </draw:frame>
      <draw:frame draw:id="id46" presentation:style-name="a522" draw:name="Shape 21" svg:x="0.5in" svg:y="1.75in" svg:width="8.99961in" svg:height="4.949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quez pour éditer le format du plan de texte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cond niveau de plan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5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list text:style-name="a500">
                                <text:list-item>
                                  <text:p text:style-name="a499" text:class-names="" text:cond-style-name=""><text:span text:style-name="a498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list text:style-name="a503">
                                <text:list-item>
                                  <text:list text:style-name="a503">
                                    <text:list-item>
                                      <text:p text:style-name="a502" text:class-names="" text:cond-style-name=""><text:span text:style-name="a501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list text:style-name="a506">
                                <text:list-item>
                                  <text:list text:style-name="a506">
                                    <text:list-item>
                                      <text:list text:style-name="a506">
                                        <text:list-item>
                                          <text:p text:style-name="a505" text:class-names="" text:cond-style-name=""><text:span text:style-name="a504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p text:style-name="a508" text:class-names="" text:cond-style-name=""><text:span text:style-name="a507" text:class-names="">Neuvième niveau de planTexte niveau 1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Texte niveau 2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Texte niveau 3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9" text:class-names="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525" draw:name="Shape 22" svg:x="9.21142in" svg:y="7.00394in" svg:width="0.28819in" svg:height="0.29409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42">
        <draw:page-thumbnail svg:x="1.21063in" svg:y="0.88858in" svg:width="5.84567in" svg:height="4.38425in" presentation:class="page" draw:id="id3" presentation:style-name="a526" draw:name="Espace réservé de l'image des diapositives 1">
          <svg:title/>
          <svg:desc/>
        </draw:page-thumbnail>
        <draw:frame draw:id="id4" presentation:style-name="a529" draw:name="Espace réservé des commentaires 2" svg:x="0.82677in" svg:y="5.55394in" svg:width="6.61378in" svg:height="5.26142in" presentation:class="notes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5" presentation:style-name="a532" draw:name="Espace réservé de l'en-tête 3" svg:x="0in" svg:y="0in" svg:width="3.5878in" svg:height="0.5842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5" draw:name="Espace réservé de la date 4" svg:x="4.67953in" svg:y="0in" svg:width="3.5878in" svg:height="0.58425in" presentation:class="date-time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presentation:style-name="a538" draw:name="Espace réservé du pied de page 5" svg:x="0in" svg:y="11.10827in" svg:width="3.5878in" svg:height="0.5842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8" presentation:style-name="a541" draw:name="Espace réservé du numéro de diapositive 6" svg:x="4.67953in" svg:y="11.10827in" svg:width="3.5878in" svg:height="0.58425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543">
      <draw:frame draw:id="id48" presentation:style-name="a546" draw:name="Titre 1" svg:x="1.25in" svg:y="1.22743in" svg:width="7.5in" svg:height="2.61111in" presentation:class="title" presentation:placeholder="false">
        <draw:text-box>
          <text:p text:style-name="a545" text:class-names="" text:cond-style-name=""><text:span text:style-name="a544" text:class-names="">Modifiez le style du titre</text:span></text:p>
        </draw:text-box>
        <svg:title/>
        <svg:desc/>
      </draw:frame>
      <draw:frame draw:id="id49" presentation:style-name="a549" draw:name="Sous-titre 2" svg:x="1.25in" svg:y="3.93924in" svg:width="7.5in" svg:height="1.81076in" presentation:class="subtitle" presentation:placeholder="false">
        <draw:text-box>
          <text:p text:style-name="a548" text:class-names="" text:cond-style-name=""><text:span text:style-name="a547" text:class-names="">Modifiez le style des sous-titres du masque</text:span></text:p>
        </draw:text-box>
        <svg:title/>
        <svg:desc/>
      </draw:frame>
      <draw:frame draw:id="id50" presentation:style-name="a552" draw:name="Espace réservé du numéro de diapositive 3" svg:x="9.21142in" svg:y="7.00394in" svg:width="0.28819in" svg:height="0.29409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3" presentation:style-name="a553" draw:name="Espace réservé de l'image des diapositives 1">
          <svg:title/>
          <svg:desc/>
        </draw:page-thumbnail>
        <draw:frame draw:id="id4" presentation:style-name="a556" draw:name="Espace réservé des commentaires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5" presentation:style-name="a559" draw:name="Espace réservé de l'en-tête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6" presentation:style-name="a562" draw:name="Espace réservé de la date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5" draw:name="Espace réservé du pied de page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8" presentation:style-name="a568" draw:name="Espace réservé du numéro de diapositive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70">
      <draw:frame draw:id="id51" presentation:style-name="a573" draw:name="Titre 1" svg:x="0.5in" svg:y="0.30039in" svg:width="8.99961in" svg:height="1.24961in" presentation:class="title" presentation:placeholder="false">
        <draw:text-box>
          <text:p text:style-name="a572" text:class-names="" text:cond-style-name=""><text:span text:style-name="a571" text:class-names="">Modifiez le style du titre</text:span></text:p>
        </draw:text-box>
        <svg:title/>
        <svg:desc/>
      </draw:frame>
      <draw:frame draw:id="id52" presentation:style-name="a589" draw:name="Espace réservé du contenu 2" svg:x="0.5in" svg:y="1.75in" svg:width="8.99961in" svg:height="4.94921in" presentation:class="object" presentation:placeholder="false">
        <draw:text-box>
          <text:list text:style-name="a576">
            <text:list-item>
              <text:p text:style-name="a575" text:class-names="" text:cond-style-name=""><text:span text:style-name="a574" text:class-names="">Modifiez les styles du texte du masque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Deuxième niveau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592" draw:name="Espace réservé du numéro de diapositive 3" svg:x="9.21142in" svg:y="7.00394in" svg:width="0.28819in" svg:height="0.29409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page-thumbnail svg:x="1.21063in" svg:y="0.88858in" svg:width="5.84567in" svg:height="4.38425in" presentation:class="page" draw:id="id3" presentation:style-name="a593" draw:name="Espace réservé de l'image des diapositives 1">
          <svg:title/>
          <svg:desc/>
        </draw:page-thumbnail>
        <draw:frame draw:id="id4" presentation:style-name="a596" draw:name="Espace réservé des commentaires 2" svg:x="0.82677in" svg:y="5.55394in" svg:width="6.61378in" svg:height="5.26142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5" presentation:style-name="a599" draw:name="Espace réservé de l'en-tête 3" svg:x="0in" svg:y="0in" svg:width="3.5878in" svg:height="0.5842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2" draw:name="Espace réservé de la date 4" svg:x="4.67953in" svg:y="0in" svg:width="3.5878in" svg:height="0.58425in" presentation:class="date-time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7" presentation:style-name="a605" draw:name="Espace réservé du pied de page 5" svg:x="0in" svg:y="11.10827in" svg:width="3.5878in" svg:height="0.5842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Espace réservé du numéro de diapositive 6" svg:x="4.67953in" svg:y="11.10827in" svg:width="3.5878in" svg:height="0.5842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10">
      <draw:frame draw:id="id54" presentation:style-name="a613" draw:name="Titre 1" svg:x="0.68229in" svg:y="1.86979in" svg:width="8.625in" svg:height="3.11979in" presentation:class="title" presentation:placeholder="false">
        <draw:text-box>
          <text:p text:style-name="a612" text:class-names="" text:cond-style-name=""><text:span text:style-name="a611" text:class-names="">Modifiez le style du titre</text:span></text:p>
        </draw:text-box>
        <svg:title/>
        <svg:desc/>
      </draw:frame>
      <draw:frame draw:id="id55" presentation:style-name="a617" draw:name="Espace réservé du texte 2" svg:x="0.68229in" svg:y="5.0191in" svg:width="8.625in" svg:height="1.64062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20" draw:name="Espace réservé du numéro de diapositive 3" svg:x="9.21142in" svg:y="7.00394in" svg:width="0.28819in" svg:height="0.29409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3" presentation:style-name="a621" draw:name="Espace réservé de l'image des diapositives 1">
          <svg:title/>
          <svg:desc/>
        </draw:page-thumbnail>
        <draw:frame draw:id="id4" presentation:style-name="a624" draw:name="Espace réservé des commentair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5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7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8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638">
      <draw:frame draw:id="id57" presentation:style-name="a641" draw:name="Titre 1" svg:x="0.5in" svg:y="0.30039in" svg:width="8.99961in" svg:height="1.24961in" presentation:class="title" presentation:placeholder="false">
        <draw:text-box>
          <text:p text:style-name="a640" text:class-names="" text:cond-style-name=""><text:span text:style-name="a639" text:class-names="">Modifiez le style du titre</text:span></text:p>
        </draw:text-box>
        <svg:title/>
        <svg:desc/>
      </draw:frame>
      <draw:frame draw:id="id58" presentation:style-name="a657" draw:name="Espace réservé du contenu 2" svg:x="0.5in" svg:y="1.75in" svg:width="4.41667in" svg:height="4.94965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Modifiez les styles du texte du masque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euxièm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73" draw:name="Espace réservé du contenu 3" svg:x="5.08333in" svg:y="1.75in" svg:width="4.41667in" svg:height="4.94965in" presentation:class="object" presentation:placeholder="false">
        <draw:text-box>
          <text:list text:style-name="a660">
            <text:list-item>
              <text:p text:style-name="a659" text:class-names="" text:cond-style-name=""><text:span text:style-name="a658" text:class-names="">Modifiez les styles du texte du masque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Deuxième niveau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7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76" draw:name="Espace réservé du numéro de diapositive 4" svg:x="9.21142in" svg:y="7.00394in" svg:width="0.28819in" svg:height="0.29409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693">
        <draw:page-thumbnail svg:x="1.21063in" svg:y="0.88858in" svg:width="5.84567in" svg:height="4.38425in" presentation:class="page" draw:id="id3" presentation:style-name="a677" draw:name="Espace réservé de l'image des diapositives 1">
          <svg:title/>
          <svg:desc/>
        </draw:page-thumbnail>
        <draw:frame draw:id="id4" presentation:style-name="a680" draw:name="Espace réservé des commentaires 2" svg:x="0.82677in" svg:y="5.55394in" svg:width="6.61378in" svg:height="5.26142in" presentation:class="notes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Espace réservé de l'en-tête 3" svg:x="0in" svg:y="0in" svg:width="3.5878in" svg:height="0.58425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6" presentation:style-name="a686" draw:name="Espace réservé de la date 4" svg:x="4.67953in" svg:y="0in" svg:width="3.5878in" svg:height="0.58425in" presentation:class="date-time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7" presentation:style-name="a689" draw:name="Espace réservé du pied de page 5" svg:x="0in" svg:y="11.10827in" svg:width="3.5878in" svg:height="0.5842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8" presentation:style-name="a692" draw:name="Espace réservé du numéro de diapositive 6" svg:x="4.67953in" svg:y="11.10827in" svg:width="3.5878in" svg:height="0.5842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94">
      <draw:frame draw:id="id61" presentation:style-name="a697" draw:name="Titre 1" svg:x="0.68924in" svg:y="0.39931in" svg:width="8.625in" svg:height="1.44965in" presentation:class="title" presentation:placeholder="false">
        <draw:text-box>
          <text:p text:style-name="a696" text:class-names="" text:cond-style-name=""><text:span text:style-name="a695" text:class-names="">Modifiez le style du titre</text:span></text:p>
        </draw:text-box>
        <svg:title/>
        <svg:desc/>
      </draw:frame>
      <draw:frame draw:id="id62" presentation:style-name="a701" draw:name="Espace réservé du texte 2" svg:x="0.68924in" svg:y="1.83854in" svg:width="4.2309in" svg:height="0.90104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Modifiez les styles du texte du masque</text:span></text:p>
            </text:list-item>
          </text:list>
        </draw:text-box>
        <svg:title/>
        <svg:desc/>
      </draw:frame>
      <draw:frame draw:id="id63" presentation:style-name="a717" draw:name="Espace réservé du contenu 3" svg:x="0.68924in" svg:y="2.73958in" svg:width="4.2309in" svg:height="4.02951in" presentation:class="object" presentation:placeholder="false">
        <draw:text-box>
          <text:list text:style-name="a704">
            <text:list-item>
              <text:p text:style-name="a703" text:class-names="" text:cond-style-name=""><text:span text:style-name="a702" text:class-names="">Modifiez les styles du texte du masque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euxième niveau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721" draw:name="Espace réservé du texte 4" svg:x="5.0625in" svg:y="1.83854in" svg:width="4.25174in" svg:height="0.90104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Modifiez les styles du texte du masque</text:span></text:p>
            </text:list-item>
          </text:list>
        </draw:text-box>
        <svg:title/>
        <svg:desc/>
      </draw:frame>
      <draw:frame draw:id="id65" presentation:style-name="a737" draw:name="Espace réservé du contenu 5" svg:x="5.0625in" svg:y="2.73958in" svg:width="4.25174in" svg:height="4.02951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Modifiez les styles du texte du masque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Deuxième niveau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0" draw:name="Espace réservé du numéro de diapositive 6" svg:x="9.21142in" svg:y="7.00394in" svg:width="0.28819in" svg:height="0.29409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page-thumbnail svg:x="1.21063in" svg:y="0.88858in" svg:width="5.84567in" svg:height="4.38425in" presentation:class="page" draw:id="id3" presentation:style-name="a741" draw:name="Espace réservé de l'image des diapositives 1">
          <svg:title/>
          <svg:desc/>
        </draw:page-thumbnail>
        <draw:frame draw:id="id4" presentation:style-name="a744" draw:name="Espace réservé des commentaires 2" svg:x="0.82677in" svg:y="5.55394in" svg:width="6.61378in" svg:height="5.26142in" presentation:class="notes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5" presentation:style-name="a747" draw:name="Espace réservé de l'en-tête 3" svg:x="0in" svg:y="0in" svg:width="3.5878in" svg:height="0.58425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0" draw:name="Espace réservé de la date 4" svg:x="4.67953in" svg:y="0in" svg:width="3.5878in" svg:height="0.58425in" presentation:class="date-time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Espace réservé du pied de page 5" svg:x="0in" svg:y="11.10827in" svg:width="3.5878in" svg:height="0.58425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Espace réservé du numéro de diapositive 6" svg:x="4.67953in" svg:y="11.10827in" svg:width="3.5878in" svg:height="0.58425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758">
      <draw:frame draw:id="id67" presentation:style-name="a761" draw:name="Titre 1" svg:x="0.5in" svg:y="0.30039in" svg:width="8.99961in" svg:height="1.24961in" presentation:class="title" presentation:placeholder="false">
        <draw:text-box>
          <text:p text:style-name="a760" text:class-names="" text:cond-style-name=""><text:span text:style-name="a759" text:class-names="">Modifiez le style du titre</text:span></text:p>
        </draw:text-box>
        <svg:title/>
        <svg:desc/>
      </draw:frame>
      <draw:frame draw:id="id68" presentation:style-name="a764" draw:name="Espace réservé du numéro de diapositive 2" svg:x="9.21142in" svg:y="7.00394in" svg:width="0.28819in" svg:height="0.29409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presentation:notes style:page-layout-name="pageLayout2" draw:style-name="a781">
        <draw:page-thumbnail svg:x="1.21063in" svg:y="0.88858in" svg:width="5.84567in" svg:height="4.38425in" presentation:class="page" draw:id="id3" presentation:style-name="a765" draw:name="Espace réservé de l'image des diapositives 1">
          <svg:title/>
          <svg:desc/>
        </draw:page-thumbnail>
        <draw:frame draw:id="id4" presentation:style-name="a768" draw:name="Espace réservé des commentaires 2" svg:x="0.82677in" svg:y="5.55394in" svg:width="6.61378in" svg:height="5.26142in" presentation:class="notes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5" presentation:style-name="a771" draw:name="Espace réservé de l'en-tête 3" svg:x="0in" svg:y="0in" svg:width="3.5878in" svg:height="0.58425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6" presentation:style-name="a774" draw:name="Espace réservé de la date 4" svg:x="4.67953in" svg:y="0in" svg:width="3.5878in" svg:height="0.58425in" presentation:class="date-time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Espace réservé du pied de page 5" svg:x="0in" svg:y="11.10827in" svg:width="3.5878in" svg:height="0.58425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Espace réservé du numéro de diapositive 6" svg:x="4.67953in" svg:y="11.10827in" svg:width="3.5878in" svg:height="0.58425in" presentation:class="page-number" presentation:placeholder="false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82">
      <draw:frame draw:id="id69" presentation:style-name="a785" draw:name="Espace réservé du numéro de diapositive 1" svg:x="9.21142in" svg:y="7.00394in" svg:width="0.28819in" svg:height="0.29409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page-thumbnail svg:x="1.21063in" svg:y="0.88858in" svg:width="5.84567in" svg:height="4.38425in" presentation:class="page" draw:id="id3" presentation:style-name="a786" draw:name="Espace réservé de l'image des diapositives 1">
          <svg:title/>
          <svg:desc/>
        </draw:page-thumbnail>
        <draw:frame draw:id="id4" presentation:style-name="a789" draw:name="Espace réservé des commentaires 2" svg:x="0.82677in" svg:y="5.55394in" svg:width="6.61378in" svg:height="5.26142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5" presentation:style-name="a792" draw:name="Espace réservé de l'en-tête 3" svg:x="0in" svg:y="0in" svg:width="3.5878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6" presentation:style-name="a795" draw:name="Espace réservé de la date 4" svg:x="4.67953in" svg:y="0in" svg:width="3.5878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7" presentation:style-name="a798" draw:name="Espace réservé du pied de page 5" svg:x="0in" svg:y="11.10827in" svg:width="3.5878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8" presentation:style-name="a801" draw:name="Espace réservé du numéro de diapositive 6" svg:x="4.67953in" svg:y="11.10827in" svg:width="3.5878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03">
      <draw:frame draw:id="id70" presentation:style-name="a806" draw:name="Titre 1" svg:x="0.68924in" svg:y="0.5in" svg:width="3.22569in" svg:height="1.75in" presentation:class="title" presentation:placeholder="false">
        <draw:text-box>
          <text:p text:style-name="a805" text:class-names="" text:cond-style-name=""><text:span text:style-name="a804" text:class-names="">Modifiez le style du titre</text:span></text:p>
        </draw:text-box>
        <svg:title/>
        <svg:desc/>
      </draw:frame>
      <draw:frame draw:id="id71" presentation:style-name="a822" draw:name="Espace réservé du contenu 2" svg:x="4.25174in" svg:y="1.07986in" svg:width="5.0625in" svg:height="5.32986in" presentation:class="object" presentation:placeholder="false">
        <draw:text-box>
          <text:list text:style-name="a809">
            <text:list-item>
              <text:p text:style-name="a808" text:class-names="" text:cond-style-name=""><text:span text:style-name="a807" text:class-names="">Modifiez les styles du texte du masque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euxième niveau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26" draw:name="Espace réservé du texte 3" svg:x="0.68924in" svg:y="2.25in" svg:width="3.22569in" svg:height="4.1684in" presentation:class="outline" presentation:placeholder="false">
        <draw:text-box>
          <text:list text:style-name="a825">
            <text:list-item>
              <text:p text:style-name="a824" text:class-names="" text:cond-style-name=""><text:span text:style-name="a823" text:class-names="">Modifiez les styles du texte du masque</text:span></text:p>
            </text:list-item>
          </text:list>
        </draw:text-box>
        <svg:title/>
        <svg:desc/>
      </draw:frame>
      <draw:frame draw:id="id73" presentation:style-name="a829" draw:name="Espace réservé du numéro de diapositive 4" svg:x="9.21142in" svg:y="7.00394in" svg:width="0.28819in" svg:height="0.29409in" presentation:class="page-number" presentation:placeholder="false">
        <draw:text-box>
          <text:p text:style-name="a828" text:class-names="" text:cond-style-name=""><text:span text:style-name="a827" text:class-names=""><text:page-number style:num-format="1" text:fixed="false"/></text:span></text:p>
        </draw:text-box>
        <svg:title/>
        <svg:desc/>
      </draw:frame>
      <presentation:notes style:page-layout-name="pageLayout2" draw:style-name="a846">
        <draw:page-thumbnail svg:x="1.21063in" svg:y="0.88858in" svg:width="5.84567in" svg:height="4.38425in" presentation:class="page" draw:id="id3" presentation:style-name="a830" draw:name="Espace réservé de l'image des diapositives 1">
          <svg:title/>
          <svg:desc/>
        </draw:page-thumbnail>
        <draw:frame draw:id="id4" presentation:style-name="a833" draw:name="Espace réservé des commentaires 2" svg:x="0.82677in" svg:y="5.55394in" svg:width="6.61378in" svg:height="5.26142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5" presentation:style-name="a836" draw:name="Espace réservé de l'en-tête 3" svg:x="0in" svg:y="0in" svg:width="3.5878in" svg:height="0.5842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6" presentation:style-name="a839" draw:name="Espace réservé de la date 4" svg:x="4.67953in" svg:y="0in" svg:width="3.5878in" svg:height="0.58425in" presentation:class="date-time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2" draw:name="Espace réservé du pied de page 5" svg:x="0in" svg:y="11.10827in" svg:width="3.5878in" svg:height="0.5842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8" presentation:style-name="a845" draw:name="Espace réservé du numéro de diapositive 6" svg:x="4.67953in" svg:y="11.10827in" svg:width="3.5878in" svg:height="0.5842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847">
      <draw:frame draw:id="id74" presentation:style-name="a850" draw:name="Titre 1" svg:x="0.68924in" svg:y="0.5in" svg:width="3.22569in" svg:height="1.75in" presentation:class="title" presentation:placeholder="false">
        <draw:text-box>
          <text:p text:style-name="a849" text:class-names="" text:cond-style-name=""><text:span text:style-name="a848" text:class-names="">Modifiez le style du titre</text:span></text:p>
        </draw:text-box>
        <svg:title/>
        <svg:desc/>
      </draw:frame>
      <draw:frame draw:id="id75" presentation:style-name="a853" draw:name="Espace réservé pour une image  2" svg:x="4.25174in" svg:y="1.07986in" svg:width="5.0625in" svg:height="5.32986in" presentation:class="graphic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76" presentation:style-name="a857" draw:name="Espace réservé du texte 3" svg:x="0.68924in" svg:y="2.25in" svg:width="3.22569in" svg:height="4.1684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Modifiez les styles du texte du masque</text:span></text:p>
            </text:list-item>
          </text:list>
        </draw:text-box>
        <svg:title/>
        <svg:desc/>
      </draw:frame>
      <draw:frame draw:id="id77" presentation:style-name="a860" draw:name="Espace réservé du numéro de diapositive 4" svg:x="9.21142in" svg:y="7.00394in" svg:width="0.28819in" svg:height="0.29409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presentation:notes style:page-layout-name="pageLayout2" draw:style-name="a877">
        <draw:page-thumbnail svg:x="1.21063in" svg:y="0.88858in" svg:width="5.84567in" svg:height="4.38425in" presentation:class="page" draw:id="id3" presentation:style-name="a861" draw:name="Espace réservé de l'image des diapositives 1">
          <svg:title/>
          <svg:desc/>
        </draw:page-thumbnail>
        <draw:frame draw:id="id4" presentation:style-name="a864" draw:name="Espace réservé des commentaires 2" svg:x="0.82677in" svg:y="5.55394in" svg:width="6.61378in" svg:height="5.26142in" presentation:class="notes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5" presentation:style-name="a867" draw:name="Espace réservé de l'en-tête 3" svg:x="0in" svg:y="0in" svg:width="3.5878in" svg:height="0.58425in" presentation:class="head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6" presentation:style-name="a870" draw:name="Espace réservé de la date 4" svg:x="4.67953in" svg:y="0in" svg:width="3.5878in" svg:height="0.58425in" presentation:class="date-time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Espace réservé du pied de page 5" svg:x="0in" svg:y="11.10827in" svg:width="3.5878in" svg:height="0.5842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Espace réservé du numéro de diapositive 6" svg:x="4.67953in" svg:y="11.10827in" svg:width="3.5878in" svg:height="0.5842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78">
      <draw:frame draw:id="id78" presentation:style-name="a881" draw:name="Titre 1" svg:x="0.5in" svg:y="0.30039in" svg:width="8.99961in" svg:height="1.24961in" presentation:class="title" presentation:placeholder="false">
        <draw:text-box>
          <text:p text:style-name="a880" text:class-names="" text:cond-style-name=""><text:span text:style-name="a879" text:class-names="">Modifiez le style du titre</text:span></text:p>
        </draw:text-box>
        <svg:title/>
        <svg:desc/>
      </draw:frame>
      <draw:frame draw:id="id79" presentation:style-name="a897" draw:name="Espace réservé du texte vertical 2" svg:x="0.5in" svg:y="1.75in" svg:width="8.99961in" svg:height="4.94921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Modifiez les styles du texte du masque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Deuxième niveau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900" draw:name="Espace réservé du numéro de diapositive 3" svg:x="9.21142in" svg:y="7.00394in" svg:width="0.28819in" svg:height="0.29409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3" presentation:style-name="a901" draw:name="Espace réservé de l'image des diapositives 1">
          <svg:title/>
          <svg:desc/>
        </draw:page-thumbnail>
        <draw:frame draw:id="id4" presentation:style-name="a904" draw:name="Espace réservé des commentaires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5" presentation:style-name="a907" draw:name="Espace réservé de l'en-tête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6" presentation:style-name="a910" draw:name="Espace réservé de la date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7" presentation:style-name="a913" draw:name="Espace réservé du pied de page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Espace réservé du numéro de diapositive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918">
      <draw:frame draw:id="id81" presentation:style-name="a921" draw:name="Titre vertical 1" svg:x="7.25in" svg:y="0.30035in" svg:width="2.25in" svg:height="6.39931in" presentation:class="title" presentation:placeholder="false">
        <draw:text-box>
          <text:p text:style-name="a920" text:class-names="" text:cond-style-name=""><text:span text:style-name="a919" text:class-names="">Modifiez le style du titre</text:span></text:p>
        </draw:text-box>
        <svg:title/>
        <svg:desc/>
      </draw:frame>
      <draw:frame draw:id="id82" presentation:style-name="a937" draw:name="Espace réservé du texte vertical 2" svg:x="0.5in" svg:y="0.30035in" svg:width="6.58333in" svg:height="6.39931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Modifiez les styles du texte du masque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Deuxième niveau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list text:style-name="a936">
                            <text:list-item>
                              <text:p text:style-name="a935" text:class-names="" text:cond-style-name=""><text:span text:style-name="a93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940" draw:name="Espace réservé du numéro de diapositive 3" svg:x="9.21142in" svg:y="7.00394in" svg:width="0.28819in" svg:height="0.29409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title/>
        <svg:desc/>
      </draw:frame>
      <presentation:notes style:page-layout-name="pageLayout2" draw:style-name="a957">
        <draw:page-thumbnail svg:x="1.21063in" svg:y="0.88858in" svg:width="5.84567in" svg:height="4.38425in" presentation:class="page" draw:id="id3" presentation:style-name="a941" draw:name="Espace réservé de l'image des diapositives 1">
          <svg:title/>
          <svg:desc/>
        </draw:page-thumbnail>
        <draw:frame draw:id="id4" presentation:style-name="a944" draw:name="Espace réservé des commentaires 2" svg:x="0.82677in" svg:y="5.55394in" svg:width="6.61378in" svg:height="5.26142in" presentation:class="notes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5" presentation:style-name="a947" draw:name="Espace réservé de l'en-tête 3" svg:x="0in" svg:y="0in" svg:width="3.5878in" svg:height="0.58425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6" presentation:style-name="a950" draw:name="Espace réservé de la date 4" svg:x="4.67953in" svg:y="0in" svg:width="3.5878in" svg:height="0.58425in" presentation:class="date-time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Espace réservé du pied de page 5" svg:x="0in" svg:y="11.10827in" svg:width="3.5878in" svg:height="0.5842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Espace réservé du numéro de diapositive 6" svg:x="4.67953in" svg:y="11.10827in" svg:width="3.5878in" svg:height="0.58425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58">
      <draw:frame draw:id="id84" presentation:style-name="a961" draw:name="Espace réservé de l'en-tête 1" svg:x="0in" svg:y="0in" svg:width="3.5878in" svg:height="0.58425in" presentation:class="header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85" presentation:style-name="a964" draw:name="Espace réservé de la date 2" svg:x="4.67953in" svg:y="0in" svg:width="3.5878in" svg:height="0.58425in" presentation:class="date-time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86" presentation:style-name="a967" draw:name="Espace réservé du pied de page 3" svg:x="0in" svg:y="11.10827in" svg:width="3.5878in" svg:height="0.58425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87" presentation:style-name="a970" draw:name="Espace réservé du numéro de diapositive 4" svg:x="4.67953in" svg:y="11.10827in" svg:width="3.5878in" svg:height="0.58425in" presentation:class="page-number" presentation:placeholder="false">
        <draw:text-box>
          <text:p text:style-name="a969" text:class-names="" text:cond-style-name=""><text:span text:style-name="a96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xil et santé mentale</dc:title>
    <meta:initial-creator>Murielle Maffessoli</meta:initial-creator>
    <dc:creator>Martine THIEBAULD</dc:creator>
    <dc:date>2019-10-24T06:25:01Z</dc:date>
    <meta:editing-cycles>1</meta:editing-cycles>
    <meta:editing-duration>PT38S</meta:editing-duration>
    <meta:document-statistic meta:paragraph-count="43" meta:word-count="219"/>
  </office:meta>
</office:document-meta>
</file>